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steiger in de Oude IJssel t.b.v. botenverhuur aan de Stokhorst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uitbreiden van een steiger</text:p>
            <text:p text:style-name="common-al">Locatie: nabij Stokhorstweg 2a in Doetinchem</text:p>
            <text:p text:style-name="common-al">Zaaknummer: 109089</text:p>
            <text:p text:style-name="common-al">Datum bekendmaking besluit: 11 jun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breiden van een steiger in de Oude IJssel t.b.v. botenverhuur aan de Stokhorstweg in Doetinchem</meta:user-defined>
    <meta:user-defined meta:name="DCTERMS.W3CDTF/DCTERMS.available">2024-06-13</meta:user-defined>
    <meta:user-defined meta:name="DCTERMS.W3CDTF/OVERHEIDop.jaargang">2024</meta:user-defined>
    <meta:user-defined meta:name="OVERHEIDop.publicationIssue">12072</meta:user-defined>
    <meta:user-defined meta:name="OVERHEIDop.WsbID/DC.identifier">wsb-2024-12072</meta:user-defined>
    <meta:user-defined meta:name="OVERHEIDop.versieInformatie"/>
  </office:meta>
</office:document-meta>
</file>