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glasvezelkabel onder a-water DO1 in de buurt van De Lismortel 48 in Eindhoven, 05391768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anuari 2024 een aanvraag om vergunning in het kader van de Waterwet ontvangen voor het aanleggen van een glasvezelkabel onder a-water DO1. De werkzaamheden vinden plaats in de buurt van De Lismortel 48 in Eindhoven. De locatie is kadastraal bekend als gemeente Tongelre TGR00, sectie D, nummer 1144. De aanvraag is geregistreerd met zaaknummer 053917688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688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176888</meta:user-defined>
    <meta:user-defined meta:name="DCTERMS.abstract">Aanleg glasvezelkabel onder a-water DO1 in de buurt van De Lismortel 48 in Eindhoven</meta:user-defined>
    <dc:language>nl</dc:language>
    <meta:user-defined meta:name="OVERHEIDop.locatietype/OVERHEIDop.gebiedsmarkering">Punt</meta:user-defined>
    <meta:user-defined meta:name="OVERHEIDop.locatietype/OVERHEIDop.gebiedsmarkering">Vlak</meta:user-defined>
    <meta:user-defined meta:name="DC.title">Aanvraag watervergunning voor het aanleggen van een glasvezelkabel onder a-water DO1 in de buurt van De Lismortel 48 in Eindhoven, 0539176888</meta:user-defined>
    <meta:user-defined meta:name="DCTERMS.W3CDTF/DCTERMS.available">2024-01-26</meta:user-defined>
    <meta:user-defined meta:name="DCTERMS.W3CDTF/OVERHEIDop.jaargang">2024</meta:user-defined>
    <meta:user-defined meta:name="OVERHEIDop.publicationIssue">1207</meta:user-defined>
    <meta:user-defined meta:name="OVERHEIDop.WsbID/DC.identifier">wsb-2024-1207</meta:user-defined>
    <meta:user-defined meta:name="OVERHEIDop.versieInformatie"/>
  </office:meta>
</office:document-meta>
</file>