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een tuinmuur in de beschermingszone van een regionale waterkering en uitbreiden van bestaande woning Arkelse Onderweg 42 te Gorinchem, sectie F nummer 74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een tuinmuur in de beschermingszone van een regionale waterkering en uitbreiden van bestaande woning Arkelse Onderweg 42 te Gorinchem, sectie F nummer 744. 
</text:p>
            <text:p text:style-name="common-al">Zaaknummer: 2024052030
</text:p>
            <text:p text:style-name="common-al">Start bezwaartermijn: 12-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6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6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6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2030</meta:user-defined>
    <meta:user-defined meta:name="DCTERMS.abstract">het aanbrengen van een tuinmuur en uitbreiden van een bestaande woning ter plaatse van de Arkelse Onderweg 42 te Gorinchem F 7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een tuinmuur in de beschermingszone van een regionale waterkering en uitbreiden van bestaande woning Arkelse Onderweg 42 te Gorinchem, sectie F nummer 744</meta:user-defined>
    <meta:user-defined meta:name="DCTERMS.W3CDTF/DCTERMS.available">2024-06-13</meta:user-defined>
    <meta:user-defined meta:name="DCTERMS.W3CDTF/OVERHEIDop.jaargang">2024</meta:user-defined>
    <meta:user-defined meta:name="OVERHEIDop.publicationIssue">12069</meta:user-defined>
    <meta:user-defined meta:name="OVERHEIDop.WsbID/DC.identifier">wsb-2024-12069</meta:user-defined>
    <meta:user-defined meta:name="OVERHEIDop.versieInformatie"/>
  </office:meta>
</office:document-meta>
</file>