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g voor over het aanbrengen en tijdelijk hebben van een damwand in een overige watergang en een brugconstructie over een overige watergang ter plaatse van een perceel ten oosten van Middelblok 137 in Goudera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6-000016, verzenddatum 11 juni 2024)</text:p>
            <text:p text:style-name="common-al">Het hoogheemraadschap heeft een omgevingsvergunning voor een wateractiviteit verleend. De omgevingsvergunning gaat over het tot en met 1 juli 2024:</text:p>
            <text:p text:style-name="common-al">- versmallen van een oppervlaktewaterlichaam;</text:p>
            <text:p text:style-name="common-al">- aanbrengen van grond in een oppervlaktewaterlichaam;</text:p>
            <text:p text:style-name="common-al">- verrichten van een andere werkzaamheid in een oppervlaktewaterlichaam;</text:p>
            <text:p text:style-name="common-al">- aanbrengen van een brug in een oppervlaktewaterlichaam ter plaatse van een perceel ten oosten van Middelblok 137 in Goudera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6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6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6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g voor over het aanbrengen en tijdelijk hebben van een damwand in een overige watergang en een brugconstructie over een overige watergang ter plaatse van een perceel ten oosten van Middelblok 137 in Gouderak, gemeente Krimpenerwaard</meta:user-defined>
    <meta:user-defined meta:name="DCTERMS.W3CDTF/DCTERMS.available">2024-06-13</meta:user-defined>
    <meta:user-defined meta:name="DCTERMS.W3CDTF/OVERHEIDop.jaargang">2024</meta:user-defined>
    <meta:user-defined meta:name="OVERHEIDop.publicationIssue">12068</meta:user-defined>
    <meta:user-defined meta:name="OVERHEIDop.WsbID/DC.identifier">wsb-2024-12068</meta:user-defined>
    <meta:user-defined meta:name="OVERHEIDop.versieInformatie"/>
  </office:meta>
</office:document-meta>
</file>