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van een wateraansluiting ter plaatse van Westeinde 7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6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6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28</meta:user-defined>
    <meta:user-defined meta:name="DCTERMS.abstract">het wijzigen van een wateraansluiting ter plaatse van Westeinde 7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wijzigen van een wateraansluiting ter plaatse van Westeinde 7 in Ouddorp</meta:user-defined>
    <meta:user-defined meta:name="DCTERMS.W3CDTF/DCTERMS.available">2024-06-13</meta:user-defined>
    <meta:user-defined meta:name="DCTERMS.W3CDTF/OVERHEIDop.jaargang">2024</meta:user-defined>
    <meta:user-defined meta:name="OVERHEIDop.publicationIssue">12067</meta:user-defined>
    <meta:user-defined meta:name="OVERHEIDop.WsbID/DC.identifier">wsb-2024-12067</meta:user-defined>
    <meta:user-defined meta:name="OVERHEIDop.versieInformatie"/>
  </office:meta>
</office:document-meta>
</file>