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nieuwen 3 hemelwater uitstroomvoorzieningen in Houtmaatleiding, Zaagstraat 2-6 te Hengelo, waterloop WL01173. De aanvraag heeft als dossiernummer Z-245036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6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0 juni 2024 voor vernieuwen 3 hemelwater uitstroomvoorzieningen in Houtmaatleiding, Zaagstraat 2-6 te Hengelo, waterloop WL01173. De aanvraag heeft als dossiernummer Z-2450364.</meta:user-defined>
    <meta:user-defined meta:name="DCTERMS.W3CDTF/DCTERMS.available">2024-06-13</meta:user-defined>
    <meta:user-defined meta:name="DCTERMS.W3CDTF/OVERHEIDop.jaargang">2024</meta:user-defined>
    <meta:user-defined meta:name="OVERHEIDop.publicationIssue">12066</meta:user-defined>
    <meta:user-defined meta:name="OVERHEIDop.WsbID/DC.identifier">wsb-2024-12066</meta:user-defined>
    <meta:user-defined meta:name="OVERHEIDop.versieInformatie"/>
  </office:meta>
</office:document-meta>
</file>