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breden van een dam nabij locatie Achtersloot 19 in IJsselstein (code HDSR45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breden van een dam nabij locatie Achtersloot 19 in IJsselstein. Deze aanvraag is ontvangen op 7 juni 2024 en geregistreerd onder zaak 45204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52049</meta:user-defined>
    <meta:user-defined meta:name="DCTERMS.abstract">Nieuwe aanvraag omgevingsvergunning voor een wateractiviteit voor het verbreden van een dam nabij locatie Achtersloot 19 in IJsselst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breden van een dam nabij locatie Achtersloot 19 in IJsselstein (code HDSR452049)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64</meta:user-defined>
    <meta:user-defined meta:name="OVERHEIDop.WsbID/DC.identifier">wsb-2024-12064</meta:user-defined>
    <meta:user-defined meta:name="OVERHEIDop.versieInformatie"/>
  </office:meta>
</office:document-meta>
</file>