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1074HT Amsterdam - AGV - WN2024-0030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1074HT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06-2024 en geregistreerd onder zaaknummer WN2024-0030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00</meta:user-defined>
    <meta:user-defined meta:name="DCTERMS.abstract">Omgevingsvergunning Water, Netwerk Exploitatiemaatschappij B.V., Amstel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1074HT Amsterdam - AGV - WN2024-003000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62</meta:user-defined>
    <meta:user-defined meta:name="OVERHEIDop.WsbID/DC.identifier">wsb-2024-12062</meta:user-defined>
    <meta:user-defined meta:name="OVERHEIDop.versieInformatie"/>
  </office:meta>
</office:document-meta>
</file>