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brug ter plaatse van Hellehoek in Zwarte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6-2024 en geregistreerd onder zaaknummer  VTH202406-020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06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6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6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205</meta:user-defined>
    <meta:user-defined meta:name="DCTERMS.abstract">het realiseren van een brug ter plaatse van Hellehoek in Zwartew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brug ter plaatse van Hellehoek in Zwartewaal</meta:user-defined>
    <meta:user-defined meta:name="DCTERMS.W3CDTF/DCTERMS.available">2024-06-13</meta:user-defined>
    <meta:user-defined meta:name="DCTERMS.W3CDTF/OVERHEIDop.jaargang">2024</meta:user-defined>
    <meta:user-defined meta:name="OVERHEIDop.publicationIssue">12061</meta:user-defined>
    <meta:user-defined meta:name="OVERHEIDop.WsbID/DC.identifier">wsb-2024-12061</meta:user-defined>
    <meta:user-defined meta:name="OVERHEIDop.versieInformatie"/>
  </office:meta>
</office:document-meta>
</file>