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secundaire waterlopen nabij Thorbeckeweg 2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6-2024 en geregistreerd onder zaaknummer 2024060751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75173</meta:user-defined>
    <meta:user-defined meta:name="DCTERMS.abstract">het dempen van secundaire waterlopen nabij Thorbeckeweg 2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secundaire waterlopen nabij Thorbeckeweg 2 in Zaandam</meta:user-defined>
    <meta:user-defined meta:name="DCTERMS.W3CDTF/DCTERMS.available">2024-06-13</meta:user-defined>
    <meta:user-defined meta:name="DCTERMS.W3CDTF/OVERHEIDop.jaargang">2024</meta:user-defined>
    <meta:user-defined meta:name="OVERHEIDop.publicationIssue">12060</meta:user-defined>
    <meta:user-defined meta:name="OVERHEIDop.WsbID/DC.identifier">wsb-2024-12060</meta:user-defined>
    <meta:user-defined meta:name="OVERHEIDop.versieInformatie"/>
  </office:meta>
</office:document-meta>
</file>