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HDD boring tbv de aanleg E-MS kabeltracé nabij Gerenweg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22 januari 2024 een aanvraag voor een omgevingsvergunning ontvangen. De vergunning is aangevraagd voor het uitvoeren van een HDD boring tbv de aanleg E-MS kabeltracé nabij Gerenweg 2 in Zwolle (<text:span text:style-name="nadrukcur">dossiernummer Z/24/059399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voeren van een HDD boring tbv de aanleg E-MS kabeltracé nabij Gerenweg 2 in Zwolle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06</meta:user-defined>
    <meta:user-defined meta:name="OVERHEIDop.WsbID/DC.identifier">wsb-2024-1206</meta:user-defined>
    <meta:user-defined meta:name="OVERHEIDop.versieInformatie"/>
  </office:meta>
</office:document-meta>
</file>