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een glasvezelkabel nabij locatie Brandschouwer 2 in Nieuwerbrug aan den Rijn (code HDSR4529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een glasvezelkabel nabij locatie Brandschouwer 2 in Nieuwerbrug aan den Rijn. Deze aanvraag is ontvangen op 11 juni 2024 en geregistreerd onder zaak 452907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omgevingsvergunning. Vergunningen die worden verleend worden gepubliceerd. 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3 jun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058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058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058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52907</meta:user-defined>
    <meta:user-defined meta:name="DCTERMS.abstract">Nieuwe aanvraag omgevingsvergunning voor een wateractiviteit voor het aanleggen van een glasvezelkabel nabij locatie Brandschouwer 2 in Nieuwerbrug aan den Rijn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Nieuwe aanvraag omgevingsvergunning voor een wateractiviteit voor het aanleggen van een glasvezelkabel nabij locatie Brandschouwer 2 in Nieuwerbrug aan den Rijn (code HDSR452907)</meta:user-defined>
    <meta:user-defined meta:name="DCTERMS.W3CDTF/DCTERMS.available">2024-06-13</meta:user-defined>
    <meta:user-defined meta:name="DCTERMS.W3CDTF/OVERHEIDop.jaargang">2024</meta:user-defined>
    <meta:user-defined meta:name="OVERHEIDop.publicationIssue">12058</meta:user-defined>
    <meta:user-defined meta:name="OVERHEIDop.WsbID/DC.identifier">wsb-2024-12058</meta:user-defined>
    <meta:user-defined meta:name="OVERHEIDop.versieInformatie"/>
  </office:meta>
</office:document-meta>
</file>