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f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209</text:p>
            <text:p text:style-name="common-al">Dijkgraaf en hoogheemraden van Delfland hebben het besluit genomen om een watervergunning te verlenen voor:</text:p>
            <text:p text:style-name="common-al">• Het wijzigen en instellen van (nieuwe) waterpeilen; </text:p>
            <text:p text:style-name="common-al">• Het realiseren en hebben van een opmalingsgemaal (pomp); </text:p>
            <text:p text:style-name="common-al">• Het realiseren en hebben van twee schotbalkstuwen; </text:p>
            <text:p text:style-name="common-al">• Het realiseren en hebben van vijf dammen met duikers; </text:p>
            <text:p text:style-name="common-al">• Het realiseren en hebben van een dam zonder duiker; </text:p>
            <text:p text:style-name="common-al">• Het verwijderen van een bestaande duiker; </text:p>
            <text:p text:style-name="common-al">• Het graven en dempen van secundair oppervlaktewater</text:p>
            <text:p text:style-name="common-al">op de locatie ter hoogte van Hofweg 163, Rotterdam.</text:p>
            <text:p text:style-name="common-al">Het ontwerpbesluit heeft gedurende zes weken ter inzage gelegen. 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09</meta:user-defined>
    <dc:language>nl</dc:language>
    <meta:user-defined meta:name="OVERHEIDop.locatietype/OVERHEIDop.gebiedsmarkering">Adres</meta:user-defined>
    <meta:user-defined meta:name="DC.title">Hoogheemraadschap van Delfland – Watervergunning – Hofweg, Rotterdam</meta:user-defined>
    <meta:user-defined meta:name="DCTERMS.W3CDTF/DCTERMS.available">2024-06-13</meta:user-defined>
    <meta:user-defined meta:name="DCTERMS.W3CDTF/OVERHEIDop.jaargang">2024</meta:user-defined>
    <meta:user-defined meta:name="OVERHEIDop.externeBijlage">Z-23-107209 watervergunning|exb-2024-23329</meta:user-defined>
    <meta:user-defined meta:name="OVERHEIDop.publicationIssue">12057</meta:user-defined>
    <meta:user-defined meta:name="OVERHEIDop.WsbID/DC.identifier">wsb-2024-12057</meta:user-defined>
    <meta:user-defined meta:name="OVERHEIDop.versieInformatie"/>
  </office:meta>
</office:document-meta>
</file>