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199396) Aanvraag en verlenging beslistermijn omgevingsvergunning voor een wateractiviteit op locatie Waterrijk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9 april 2024 een aanvraag om een omgevingsvergunning voor een wateractiviteit ingevolge de Omgevingswet ontvangen op de locatie Waterrijk in Eindhoven en geregistreerd onder kenmerk 0539199396. Op 11 juni 2024 heeft het dagelijkse bestuur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199387 vermelden.</text:p>
            <text:p text:style-name="common-al">
            <text:span text:style-name="nadrukvet">Procedure</text:span>
          </text:p>
            <text:p text:style-name="last-al">Deze aanvraag en 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05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5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05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99396</meta:user-defined>
    <meta:user-defined meta:name="DCTERMS.abstract">Afgraven vijver Waterrijk</meta:user-defined>
    <dc:language>nl</dc:language>
    <meta:user-defined meta:name="OVERHEIDop.locatietype/OVERHEIDop.gebiedsmarkering">Punt</meta:user-defined>
    <meta:user-defined meta:name="OVERHEIDop.locatietype/OVERHEIDop.gebiedsmarkering">Vlak</meta:user-defined>
    <meta:user-defined meta:name="DC.title">(0539199396) Aanvraag en verlenging beslistermijn omgevingsvergunning voor een wateractiviteit op locatie Waterrijk in Eindhoven</meta:user-defined>
    <meta:user-defined meta:name="DCTERMS.W3CDTF/DCTERMS.available">2024-06-13</meta:user-defined>
    <meta:user-defined meta:name="DCTERMS.W3CDTF/OVERHEIDop.jaargang">2024</meta:user-defined>
    <meta:user-defined meta:name="OVERHEIDop.publicationIssue">12055</meta:user-defined>
    <meta:user-defined meta:name="OVERHEIDop.WsbID/DC.identifier">wsb-2024-12055</meta:user-defined>
    <meta:user-defined meta:name="OVERHEIDop.versieInformatie"/>
  </office:meta>
</office:document-meta>
</file>