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yclamenlaan 1424AC De Kwakel - AGV - WN2024-0029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Cyclamenlaan 1424AC De Kwakel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1-06-2024 en geregistreerd onder zaaknummer WN2024-00299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05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5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99</meta:user-defined>
    <meta:user-defined meta:name="DCTERMS.abstract">Omgevingsvergunning Water, KPN B.V., Cyclamenlaan in De Kw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Cyclamenlaan 1424AC De Kwakel - AGV - WN2024-002999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54</meta:user-defined>
    <meta:user-defined meta:name="OVERHEIDop.WsbID/DC.identifier">wsb-2024-12054</meta:user-defined>
    <meta:user-defined meta:name="OVERHEIDop.versieInformatie"/>
  </office:meta>
</office:document-meta>
</file>