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woonboten voor recreatie nabij Visserseiland 224 in 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6-2024 en geregistreerd onder zaaknummer 20240610521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0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105212</meta:user-defined>
    <meta:user-defined meta:name="DCTERMS.abstract">het plaatsen van woonboten voor recreatie nabij Visserseiland 224 in 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woonboten voor recreatie nabij Visserseiland 224 in Hoorn</meta:user-defined>
    <meta:user-defined meta:name="DCTERMS.W3CDTF/DCTERMS.available">2024-06-13</meta:user-defined>
    <meta:user-defined meta:name="DCTERMS.W3CDTF/OVERHEIDop.jaargang">2024</meta:user-defined>
    <meta:user-defined meta:name="OVERHEIDop.publicationIssue">12053</meta:user-defined>
    <meta:user-defined meta:name="OVERHEIDop.WsbID/DC.identifier">wsb-2024-12053</meta:user-defined>
    <meta:user-defined meta:name="OVERHEIDop.versieInformatie"/>
  </office:meta>
</office:document-meta>
</file>