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uurlijn 7 1424NP De Kwakel - AGV - WN2024-0029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uurlijn 7 1424NP De Kwakel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1-06-2024 en geregistreerd onder zaaknummer WN2024-00299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05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5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5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998</meta:user-defined>
    <meta:user-defined meta:name="DCTERMS.abstract">Omgevingsvergunning Water, N.V. Stedin Netten Noord-Holland, Vuurlijn 7 in De Kwa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uurlijn 7 1424NP De Kwakel - AGV - WN2024-002998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051</meta:user-defined>
    <meta:user-defined meta:name="OVERHEIDop.WsbID/DC.identifier">wsb-2024-12051</meta:user-defined>
    <meta:user-defined meta:name="OVERHEIDop.versieInformatie"/>
  </office:meta>
</office:document-meta>
</file>