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a-water DL61 (Het Werdje)), 053915226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paddenpoel en het verwerken van de uitgegraven grond in het onderhoudspad in de beschermingszone van a-water DL61 Binckhorst. Dit is op het perceel, kadastraal bekend als Burgerlijke gemeente Eindhoven en als kadastrale gemeente Gestel (GTL01), sectie B, nummer 3471.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2264</meta:user-defined>
    <meta:user-defined meta:name="DCTERMS.abstract">Het aanleggen van een paddenpoel en verwerken grond in onderhoudspad in beschermingszone a-water DL61 Binckhorst</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a-water DL61 (Het Werdje)), 0539152264</meta:user-defined>
    <meta:user-defined meta:name="DCTERMS.W3CDTF/DCTERMS.available">2024-01-26</meta:user-defined>
    <meta:user-defined meta:name="OVERHEIDop.externeBijlage">Verleende vergunning|exb-2024-3866</meta:user-defined>
    <meta:user-defined meta:name="DCTERMS.W3CDTF/OVERHEIDop.jaargang">2024</meta:user-defined>
    <meta:user-defined meta:name="OVERHEIDop.publicationIssue">1205</meta:user-defined>
    <meta:user-defined meta:name="OVERHEIDop.WsbID/DC.identifier">wsb-2024-1205</meta:user-defined>
    <meta:user-defined meta:name="OVERHEIDop.versieInformatie"/>
  </office:meta>
</office:document-meta>
</file>