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899 het onttrekken van freatisch grondwater in de wijk Prinsenhof te Leidschendam in gemeente Leidschendam/Voorburg.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edurende 2 jaar onttrekken van freatisch grondwater door middel van verticale filters met een maximaal stationair debiet van 30 m3 per uur en een maximaal totaal waterbezwaar van 280.800 m3 ten behoeve van het vervangen van riolering in de wijk Prinsenhof te Leidschendam in gemeente Leidschendam/Voorburg.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22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4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6899 het onttrekken van freatisch grondwater in de wijk Prinsenhof te Leidschendam in gemeente Leidschendam/Voorburg.</meta:user-defined>
    <meta:user-defined meta:name="OVERHEIDop.datumEindeReactietermijn">2024-07-22</meta:user-defined>
    <meta:user-defined meta:name="OVERHEIDop.TilID/OVERHEIDop.terinzageleggingOP">til-2024-18024</meta:user-defined>
    <meta:user-defined meta:name="DCTERMS.W3CDTF/DCTERMS.available">2024-06-13</meta:user-defined>
    <meta:user-defined meta:name="DCTERMS.W3CDTF/OVERHEIDop.jaargang">2024</meta:user-defined>
    <meta:user-defined meta:name="OVERHEIDop.publicationIssue">12047</meta:user-defined>
    <meta:user-defined meta:name="OVERHEIDop.WsbID/DC.identifier">wsb-2024-12047</meta:user-defined>
    <meta:user-defined meta:name="OVERHEIDop.versieInformatie"/>
  </office:meta>
</office:document-meta>
</file>