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Zuider Kreek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776757 ingevolge de Waterschapsverordening waterschap Brabantse Delta 2024 bekend gemaakt op 11 juni 2024 voor het aanleggen, hebben en onderhouden van een transformatorhuis en een kabel op/in de primaire waterkering DWK00172 ter hoogte van de Zuider Kreekweg te Halsteren ten behoeve van Windpark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4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Zuider Kreekweg te Halsteren.</meta:user-defined>
    <meta:user-defined meta:name="DCTERMS.W3CDTF/DCTERMS.available">2024-06-13</meta:user-defined>
    <meta:user-defined meta:name="DCTERMS.W3CDTF/OVERHEIDop.jaargang">2024</meta:user-defined>
    <meta:user-defined meta:name="OVERHEIDop.externeBijlage">Besluit 776757|exb-2024-23317</meta:user-defined>
    <meta:user-defined meta:name="OVERHEIDop.externeBijlage">0652758331-A|exb-2024-23318</meta:user-defined>
    <meta:user-defined meta:name="OVERHEIDop.externeBijlage">0652758331-B|exb-2024-23319</meta:user-defined>
    <meta:user-defined meta:name="OVERHEIDop.externeBijlage">1000-51553-999 Compactstation Halsteren|exb-2024-23320</meta:user-defined>
    <meta:user-defined meta:name="OVERHEIDop.externeBijlage">Diabolo 30H- Standaard tek trafo statio.pdf|exb-2024-23321</meta:user-defined>
    <meta:user-defined meta:name="OVERHEIDop.publicationIssue">12045</meta:user-defined>
    <meta:user-defined meta:name="OVERHEIDop.WsbID/DC.identifier">wsb-2024-12045</meta:user-defined>
    <meta:user-defined meta:name="OVERHEIDop.versieInformatie"/>
  </office:meta>
</office:document-meta>
</file>