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4-009980 diverse werkzaamheden op de Luchthaven Schiphol in de gemeente Haarlemmermeer. </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erleend. Rijnland geeft hiermee toestemming voor het uitvoeren van ontgravingen, het tijdelijk hebben en weer aanvullen van een bouwsleuf en bouwput en het aanbrengen, tijdelijk hebben en weer wegnemen van verticale filterbemaling in de deklaag dieper dan 1,50 meter minus maaiveld in kwetsbaar kwelgebied in de Haarlemmermeerpolder; Een en ander vindt plaats in verband met het aanpassen van het hemelwaterafvoersysteem bij Terminal 1 op de Luchthaven Schiphol in de gemeente Haarlemmermeer. </text:p>
            <text:p text:style-name="common-al"/>
            <text:p text:style-name="common-al">Waarom publiceert Rijnland dit bericht? </text:p>
            <text:p text:style-name="common-al">Een omgevingsvergunning wordt bij Rijnland aangevraagd om toestemming te krijgen om activiteiten uit te voeren, bijvoorbeeld: </text:p>
            <text:p text:style-name="common-al">- in of nabij oppervlaktewater (watergang, vijver, rivier, kanaal, meer, sloot, gracht of zee);</text:p>
            <text:p text:style-name="common-al"> -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text:p>
            <text:p text:style-name="common-al"> U kunt Rijnland tot en met 22 juli 2024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bezwaarschrift indienen. U kunt digitaal bezwaar maken bij Rijnland via https://burgerloket.rijnland.net/. Hiervoor heeft u een elektronische handtekening nodig (DigiD of eHerkenning). Als het voor u niet mogelijk is om uw bezwaar digitaal in te dienen, dan kunt u dit per post doen. U richt uw bezwaar aan dijkgraaf en hoogheemraden van het 2 hoogheemraadschap van Rijnland, postbus 156, 2300 AD Leiden. Het bezwaarschrift moet ondertekend zijn en moet daarnaast ten minste de volgende informatie hebben: - de naam van de indiener; - het adres van de indiener; - dagtekening; - een omschrijving van het besluit waartegen het bezwaar is gericht; - de gronden (motivering) van het bezwaar. </text:p>
            <text:p text:style-name="common-al"/>
            <text:p text:style-name="common-al">Wilt u de start van de activiteiten tegenhouden?</text:p>
            <text:p text:style-name="common-al"> 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2044</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044</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044</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2024-009980 diverse werkzaamheden op de Luchthaven Schiphol in de gemeente Haarlemmermeer.</meta:user-defined>
    <meta:user-defined meta:name="OVERHEIDop.datumEindeReactietermijn">2024-07-22</meta:user-defined>
    <meta:user-defined meta:name="OVERHEIDop.TilID/OVERHEIDop.terinzageleggingOP">til-2024-18022</meta:user-defined>
    <meta:user-defined meta:name="DCTERMS.W3CDTF/DCTERMS.available">2024-06-13</meta:user-defined>
    <meta:user-defined meta:name="DCTERMS.W3CDTF/OVERHEIDop.jaargang">2024</meta:user-defined>
    <meta:user-defined meta:name="OVERHEIDop.publicationIssue">12044</meta:user-defined>
    <meta:user-defined meta:name="OVERHEIDop.WsbID/DC.identifier">wsb-2024-12044</meta:user-defined>
    <meta:user-defined meta:name="OVERHEIDop.versieInformatie"/>
  </office:meta>
</office:document-meta>
</file>