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0 juni 2024 voor kappen 2 bomen, tevens aanbrengen soortgelijke beplanting, Verlengde Hoogeveense Vaart 28 te Oosterhesselen, waterloop WL03700. De aanvraag heeft als dossiernummer Z-2450341</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04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4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4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10 juni 2024 voor kappen 2 bomen, tevens aanbrengen soortgelijke beplanting, Verlengde Hoogeveense Vaart 28 te Oosterhesselen, waterloop WL03700. De aanvraag heeft als dossiernummer Z-2450341</meta:user-defined>
    <meta:user-defined meta:name="DCTERMS.W3CDTF/DCTERMS.available">2024-06-13</meta:user-defined>
    <meta:user-defined meta:name="DCTERMS.W3CDTF/OVERHEIDop.jaargang">2024</meta:user-defined>
    <meta:user-defined meta:name="OVERHEIDop.publicationIssue">12041</meta:user-defined>
    <meta:user-defined meta:name="OVERHEIDop.WsbID/DC.identifier">wsb-2024-12041</meta:user-defined>
    <meta:user-defined meta:name="OVERHEIDop.versieInformatie"/>
  </office:meta>
</office:document-meta>
</file>