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secundaire waterloop nabij Gele Lisstraat 1A in Wo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4 en geregistreerd onder zaaknummer 20240610521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04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05217</meta:user-defined>
    <meta:user-defined meta:name="DCTERMS.abstract">het dempen van een secundaire waterloop nabij Gele Lisstraat 1A in 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een secundaire waterloop nabij Gele Lisstraat 1A in Wormer</meta:user-defined>
    <meta:user-defined meta:name="DCTERMS.W3CDTF/DCTERMS.available">2024-06-13</meta:user-defined>
    <meta:user-defined meta:name="DCTERMS.W3CDTF/OVERHEIDop.jaargang">2024</meta:user-defined>
    <meta:user-defined meta:name="OVERHEIDop.publicationIssue">12040</meta:user-defined>
    <meta:user-defined meta:name="OVERHEIDop.WsbID/DC.identifier">wsb-2024-12040</meta:user-defined>
    <meta:user-defined meta:name="OVERHEIDop.versieInformatie"/>
  </office:meta>
</office:document-meta>
</file>