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en opruimen van een kabel nabij Kanaalstraat OZ 13 in Raalt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8 januari 2024 een aanvraag voor een omgevingsvergunning ontvangen. De vergunning is aangevraagd voor het verleggen en opruimen van een kabel nabij Kanaalstraat OZ 13 in Raalte (<text:span text:style-name="nadrukcur">dossiernummer Z/24/059354</text:span>).</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verleggen en opruimen van een kabel nabij Kanaalstraat OZ 13 in Raalte</meta:user-defined>
    <meta:user-defined meta:name="DCTERMS.W3CDTF/DCTERMS.available">2024-01-26</meta:user-defined>
    <meta:user-defined meta:name="DCTERMS.W3CDTF/OVERHEIDop.jaargang">2024</meta:user-defined>
    <meta:user-defined meta:name="OVERHEIDop.publicationIssue">1204</meta:user-defined>
    <meta:user-defined meta:name="OVERHEIDop.WsbID/DC.identifier">wsb-2024-1204</meta:user-defined>
    <meta:user-defined meta:name="OVERHEIDop.versieInformatie"/>
  </office:meta>
</office:document-meta>
</file>