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n het graven van een watergang ter plaatse van perceel kadastraal bekend als Gemeente Opheusden, Sectie C, Nummer 2487, lokaal bekend als Parallelweg 17 in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n het graven van een watergang ter plaatse van perceel kadastraal bekend als Gemeente Opheusden, Sectie C, Nummer 2487, lokaal bekend als Parallelweg 17 in Opheusden. 
</text:p>
            <text:p text:style-name="common-al">Zaaknummer: 2024044832
</text:p>
            <text:p text:style-name="common-al">Start bezwaartermijn: 12-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3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4832</meta:user-defined>
    <meta:user-defined meta:name="DCTERMS.abstract">het dempen en verbreden van een watergang nabij Parallelweg 17 in Opheus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en het graven van een watergang ter plaatse van perceel kadastraal bekend als Gemeente Opheusden, Sectie C, Nummer 2487, lokaal bekend als Parallelweg 17 in Opheusden</meta:user-defined>
    <meta:user-defined meta:name="DCTERMS.W3CDTF/DCTERMS.available">2024-06-13</meta:user-defined>
    <meta:user-defined meta:name="DCTERMS.W3CDTF/OVERHEIDop.jaargang">2024</meta:user-defined>
    <meta:user-defined meta:name="OVERHEIDop.publicationIssue">12038</meta:user-defined>
    <meta:user-defined meta:name="OVERHEIDop.WsbID/DC.identifier">wsb-2024-12038</meta:user-defined>
    <meta:user-defined meta:name="OVERHEIDop.versieInformatie"/>
  </office:meta>
</office:document-meta>
</file>