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5967) Aanvraag omgevingsvergunning voor een wateractiviteit in de buurt van Schepersweg in West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4 juni 2024 een aanvraag om vergunning in het kader van de Omgevingswet ontvangen voor Vergunning Eigen Dienst (VED) het aanleggen van een vaste Drempel Groote Beerze. De werkzaamheden vinden plaats in de buurt van Schepersweg in Westelbeers. De aanvraag is geregistreerd met zaaknummer 053920596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596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5967</meta:user-defined>
    <meta:user-defined meta:name="DCTERMS.abstract">Vergunning Eigen Dienst (VED) Aanleg vaste Drempel Groote Beerze</meta:user-defined>
    <dc:language>nl</dc:language>
    <meta:user-defined meta:name="OVERHEIDop.locatietype/OVERHEIDop.gebiedsmarkering">Punt</meta:user-defined>
    <meta:user-defined meta:name="OVERHEIDop.locatietype/OVERHEIDop.gebiedsmarkering">Vlak</meta:user-defined>
    <meta:user-defined meta:name="DC.title">(0539205967) Aanvraag omgevingsvergunning voor een wateractiviteit in de buurt van Schepersweg in Westelbeers.</meta:user-defined>
    <meta:user-defined meta:name="DCTERMS.W3CDTF/DCTERMS.available">2024-06-13</meta:user-defined>
    <meta:user-defined meta:name="DCTERMS.W3CDTF/OVERHEIDop.jaargang">2024</meta:user-defined>
    <meta:user-defined meta:name="OVERHEIDop.publicationIssue">12037</meta:user-defined>
    <meta:user-defined meta:name="OVERHEIDop.WsbID/DC.identifier">wsb-2024-12037</meta:user-defined>
    <meta:user-defined meta:name="OVERHEIDop.versieInformatie"/>
  </office:meta>
</office:document-meta>
</file>