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uitvoeren van bodemonderzoek bij een primaire waterkering op de locatie nabij Achterweg 2 in Nieuwegein (code HDSR44436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uitvoeren van bodemonderzoek bij een primaire waterkering op de locatie nabij Achterweg 2 in Nieuwegein. Dit besluit is verzonden op 11 jun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3 juli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3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03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3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3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44361</meta:user-defined>
    <meta:user-defined meta:name="DCTERMS.abstract">Verleende omgevingsvergunning voor een wateractiviteit voor het uitvoeren van bodemonderzoek bij een primaire waterkering op de locatie nabij Achterweg 2 in Nieuwegei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een wateractiviteit voor het uitvoeren van bodemonderzoek bij een primaire waterkering op de locatie nabij Achterweg 2 in Nieuwegein (code HDSR444361)</meta:user-defined>
    <meta:user-defined meta:name="OVERHEIDop.datumEindeReactietermijn">2024-07-23</meta:user-defined>
    <meta:user-defined meta:name="OVERHEIDop.TilID/OVERHEIDop.terinzageleggingOP">til-2024-18013</meta:user-defined>
    <meta:user-defined meta:name="DCTERMS.W3CDTF/DCTERMS.available">2024-06-13</meta:user-defined>
    <meta:user-defined meta:name="DCTERMS.W3CDTF/OVERHEIDop.jaargang">2024</meta:user-defined>
    <meta:user-defined meta:name="OVERHEIDop.publicationIssue">12034</meta:user-defined>
    <meta:user-defined meta:name="OVERHEIDop.WsbID/DC.identifier">wsb-2024-12034</meta:user-defined>
    <meta:user-defined meta:name="OVERHEIDop.versieInformatie"/>
  </office:meta>
</office:document-meta>
</file>