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kabel door een mantelbuis in een regionale waterkering en beschermingszone ter plaatse van Hoornaar, sectie B nummer 146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kabel door een mantelbuis in een regionale waterkering en beschermingszone ter plaatse van Hoornaar, sectie B nummer 1466. 
</text:p>
            <text:p text:style-name="common-al">Zaaknummer: 2024041551
</text:p>
            <text:p text:style-name="common-al">Start bezwaartermijn: 12-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3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1551</meta:user-defined>
    <meta:user-defined meta:name="DCTERMS.abstract">het aanleggen van een kabel door een mantelbuis in regionale waterkering en beschermingszone ter Dorpsweg 62 C te Hoornaar, Molenlanden B 14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kabel door een mantelbuis in een regionale waterkering en beschermingszone ter plaatse van Hoornaar, sectie B nummer 1466</meta:user-defined>
    <meta:user-defined meta:name="DCTERMS.W3CDTF/DCTERMS.available">2024-06-13</meta:user-defined>
    <meta:user-defined meta:name="DCTERMS.W3CDTF/OVERHEIDop.jaargang">2024</meta:user-defined>
    <meta:user-defined meta:name="OVERHEIDop.publicationIssue">12033</meta:user-defined>
    <meta:user-defined meta:name="OVERHEIDop.WsbID/DC.identifier">wsb-2024-12033</meta:user-defined>
    <meta:user-defined meta:name="OVERHEIDop.versieInformatie"/>
  </office:meta>
</office:document-meta>
</file>