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020 diverse werkzaamheden ter hoogte van Kooltuinweg 37 in Valkenburg in de gemeente Kat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leggen van de volgende duikers in overig water: </text:p>
            <text:p text:style-name="common-al">- Twee tijdelijke duikers van 16,18 meter met ø1000 millimeter; </text:p>
            <text:p text:style-name="common-al">- Eén permanente duiker van 19,2 meter met ø1000 millimeter; </text:p>
            <text:p text:style-name="common-al">- Twee tijdelijke duikers van 21,6 meter met ø1000 millimeter; </text:p>
            <text:p text:style-name="common-al">b. Het aanbrengen van 103.992 m2 hard oppervlak; </text:p>
            <text:p text:style-name="common-al">c. Het graven van 7.472 m2 overig oppervlaktewater, gedeeltelijk in de beschermingszone van een waterkering; </text:p>
            <text:p text:style-name="common-al">d. Het permanent dempen van 2.842 m2 overige oppervlaktewater; </text:p>
            <text:p text:style-name="common-al">e. Het aanleggen en hebben van wadi’s en waterbergende wegfundering als andere manieren voor waterberging (alternatieve waterberging) met een afvoermogelijkheid; dit alles ter hoogte van Kooltuinweg 37 in Valkenburg in de gemeente Kat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3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2020 diverse werkzaamheden ter hoogte van Kooltuinweg 37 in Valkenburg in de gemeente Katwijk.</meta:user-defined>
    <meta:user-defined meta:name="OVERHEIDop.datumEindeReactietermijn">2024-07-22</meta:user-defined>
    <meta:user-defined meta:name="OVERHEIDop.TilID/OVERHEIDop.terinzageleggingOP">til-2024-18011</meta:user-defined>
    <meta:user-defined meta:name="DCTERMS.W3CDTF/DCTERMS.available">2024-06-13</meta:user-defined>
    <meta:user-defined meta:name="DCTERMS.W3CDTF/OVERHEIDop.jaargang">2024</meta:user-defined>
    <meta:user-defined meta:name="OVERHEIDop.publicationIssue">12031</meta:user-defined>
    <meta:user-defined meta:name="OVERHEIDop.WsbID/DC.identifier">wsb-2024-12031</meta:user-defined>
    <meta:user-defined meta:name="OVERHEIDop.versieInformatie"/>
  </office:meta>
</office:document-meta>
</file>