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197 het aanbrengen en hebben van een omhullende mantelbuizen bij Breguetlaan te Oude 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horizontaal gestuurde boringen HDD1a, HDD1b, HDD5 en HDD6 aanbrengen en hebben van omhullende mantelbuizen respectievelijk Ø 355 mm, Ø 355 mm, Ø 450 mm en Ø 450 mm binnen een kwetsbaar kwelgebied bij Breguetlaan te Oude 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22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197 het aanbrengen en hebben van een omhullende mantelbuizen bij Breguetlaan te Oude Meer.</meta:user-defined>
    <meta:user-defined meta:name="OVERHEIDop.datumEindeReactietermijn">2024-07-22</meta:user-defined>
    <meta:user-defined meta:name="OVERHEIDop.TilID/OVERHEIDop.terinzageleggingOP">til-2024-18006</meta:user-defined>
    <meta:user-defined meta:name="DCTERMS.W3CDTF/DCTERMS.available">2024-06-13</meta:user-defined>
    <meta:user-defined meta:name="DCTERMS.W3CDTF/OVERHEIDop.jaargang">2024</meta:user-defined>
    <meta:user-defined meta:name="OVERHEIDop.publicationIssue">12029</meta:user-defined>
    <meta:user-defined meta:name="OVERHEIDop.WsbID/DC.identifier">wsb-2024-12029</meta:user-defined>
    <meta:user-defined meta:name="OVERHEIDop.versieInformatie"/>
  </office:meta>
</office:document-meta>
</file>