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7489 het aanbrengen en hebben van een stalen mantelbuizen bij Gelderswoudseweg te Gelderswoude (Zoeterwou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het middels open ontgraving en persingen/raketboringen aanbrengen en hebben van stalen/PE 100 SDR 11 mantelbuizen max. Ø 110 mm binnen de kern- en beschermingszone van regionale keringen bij Gelderswoudseweg te Gelderswoude (Zoeterwoude).</text:p>
            <text:p text:style-name="common-al"/>
            <text:p text:style-name="common-al"> Waarom publiceert Rijnland dit bericht? </text:p>
            <text:p text:style-name="common-al">Een omgevings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22 jul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2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024</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24</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24</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2024-007489 het aanbrengen en hebben van een stalen mantelbuizen bij Gelderswoudseweg te Gelderswoude (Zoeterwoude).</meta:user-defined>
    <meta:user-defined meta:name="OVERHEIDop.datumEindeReactietermijn">2024-07-22</meta:user-defined>
    <meta:user-defined meta:name="OVERHEIDop.TilID/OVERHEIDop.terinzageleggingOP">til-2024-18001</meta:user-defined>
    <meta:user-defined meta:name="DCTERMS.W3CDTF/DCTERMS.available">2024-06-13</meta:user-defined>
    <meta:user-defined meta:name="DCTERMS.W3CDTF/OVERHEIDop.jaargang">2024</meta:user-defined>
    <meta:user-defined meta:name="OVERHEIDop.publicationIssue">12024</meta:user-defined>
    <meta:user-defined meta:name="OVERHEIDop.WsbID/DC.identifier">wsb-2024-12024</meta:user-defined>
    <meta:user-defined meta:name="OVERHEIDop.versieInformatie"/>
  </office:meta>
</office:document-meta>
</file>