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omgevingsvergunning wateractiviteit project herinrichting Overijssels Kanaal Deventer-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is van plan de volgende omgevingsvergunning wateractiviteit te verlenen voor:</text:p>
            <text:p text:style-name="common-al"/>
            <text:list text:style-name="id1-3-2-1-1-3">
              <text:list-item text:style-override="id1-3-2-1-1-3-1">
                <text:number>1.</text:number>
                <text:p text:style-name="al">de aanleg van een vispaaiplaats en twee voordes en het verwijderen van twee dammen met duikers binnen het A-oppervlaktewaterlichaam AS.70 met bijbehorende beschermingszone dichtbij Zonnenbergerdijk 14 in Heeten.</text:p>
              </text:list-item>
            </text:list>
            <text:p text:style-name="common-al">Deze werkzaamheden maken deel uit van het project herinrichting Overijssels Kanaal.  </text:p>
            <text:p text:style-name="common-al">
            <text:span text:style-name="nadrukvet"/>
          </text:p>
            <text:p text:style-name="common-al">
            <text:span text:style-name="nadrukvet">Mogelijkheid om uw mening te geven</text:span>
          </text:p>
            <text:p text:style-name="common-al">De ontwerpbesluiten en bijbehorende stukken, waaronder de projectbeschrijving van de gehele herinrichting, liggen met ingang van 15 juni 2024 tot en met 26 juli 2024 ter inzage. </text:p>
            <text:p text:style-name="common-al"/>
            <text:p text:style-name="common-al">De ontwerpbesluiten zijn digitaal te bekijken via: </text:p>
            <text:list text:style-name="id1-3-2-1-1-10">
              <text:list-item text:style-override="id1-3-2-1-1-10-1">
                <text:number>1.</text:number>
                <text:p text:style-name="al">de website van het <text:a xlink:href="https://www.wdodelta.nl/overijsselskanaal" xlink:type="simple">waterschap</text:a>;</text:p>
              </text:list-item>
              <text:list-item text:style-override="id1-3-2-1-1-10-2">
                <text:number>2.</text:number>
                <text:p text:style-name="al">het digitale publicatieblad op <text:a xlink:href="http://www.officielebekendmakingen.nl" xlink:type="simple">www.officielebekendmakingen.nl</text:a>. De documenten zijn te vinden in de linker kolom. </text:p>
              </text:list-item>
            </text:list>
            <text:p text:style-name="common-al">Fysiek zijn de ontwerpbesluiten in te zien op de volgende plekken:</text:p>
            <text:list text:style-name="id1-3-2-1-1-12">
              <text:list-item text:style-override="id1-3-2-1-1-12-1">
                <text:number>1.</text:number>
                <text:p text:style-name="al">Waterschapskantoor, Dokter van Deenweg 186 in Zwolle</text:p>
              </text:list-item>
              <text:list-item text:style-override="id1-3-2-1-1-12-2">
                <text:number>2.</text:number>
                <text:p text:style-name="al">Informatiehoek gemeente Raalte, Zwolsestraat 16, Raalte  </text:p>
              </text:list-item>
              <text:list-item text:style-override="id1-3-2-1-1-12-3">
                <text:number>3.</text:number>
                <text:p text:style-name="al">Publiekscontacten Vergunningen gemeente Deventer, Grote Kerkhof 1, Deventer</text:p>
              </text:list-item>
            </text:list>
            <text:p text:style-name="common-al"/>
            <text:p text:style-name="common-al">Gedurende genoemde periode van terinzagelegging kan een ieder een reactie (zienswijze) over de ontwerpbesluiten indienen. Dit kan schriftelijk of mondeling. Graag duidelijk aangeven over welk ontwerpbesluit uw zienswijze gaat.</text:p>
            <text:p text:style-name="common-al"/>
            <text:p text:style-name="common-al">Schriftelijke zienswijzen kunt u sturen aan het dagelijks bestuur van het Waterschap Drents Overijsselse Delta, Postbus 60, 8000 AB, Zwolle. Digitaal kan een zienswijze worden ingediend met het formulier via deze <text:a xlink:href="https://www.wdodelta.nl/indienen-zienswijze" xlink:type="simple">link</text:a>. Daarvoor moet u een elektronische handtekening (DigiD) hebben. Een per e-mail ingediende zienswijze wordt niet in behandeling genomen.</text:p>
            <text:p text:style-name="common-al">Voor het mondeling naar voren brengen van een zienswijze binnen genoemde termijn kunt u uiterlijk 18 juli 2024 een afspraak maken via <text:a xlink:href="mailto:vergunningen@wdodelta.nl" xlink:type="simple">vergunningen@wdodelta.nl</text:a>. Voor meer informatie over de ontwerpbesluiten kunt u via dit mailadres ook contact opnemen.</text:p>
            <text:p text:style-name="common-al">
            <text:span text:style-name="nadrukvet"/>
          </text:p>
            <text:p text:style-name="common-al">
            <text:span text:style-name="nadrukvet">Inloopavond</text:span>
          </text:p>
            <text:p text:style-name="common-al">Ook organiseren we op woensdag 26 juni 2024 van 19:00 tot 21:00 uur een inloopavond bij Kulturhus Trefpunt, Dorpstraat 16 in Heeten. U bent dan van harte welkom om de plannen te bekijken en uw vragen te stellen. </text:p>
            <text:p text:style-name="common-al">
            <text:span text:style-name="nadrukvet"/>
          </text:p>
            <text:p text:style-name="common-al">
            <text:span text:style-name="nadrukvet">Vervolg</text:span>
          </text:p>
            <text:p text:style-name="last-al">Het dagelijks bestuur stelt een reactienota vast waarin ingediende zienswijzen van een reactie zijn voorzien en besluit dan over de vergunningverlening. Degenen die een zienswijze hebben ingediend krijgen de reactienota toegestuurd. Verleende vergunningen worden bekend gemaakt in het Waterschapsbl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20</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20</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20</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wateractiviteit project herinrichting Overijssels Kanaal Deventer-Raalte</meta:user-defined>
    <meta:user-defined meta:name="DCTERMS.W3CDTF/DCTERMS.available">2024-06-14</meta:user-defined>
    <meta:user-defined meta:name="DCTERMS.W3CDTF/OVERHEIDop.jaargang">2024</meta:user-defined>
    <meta:user-defined meta:name="OVERHEIDop.externeBijlage">Tekening|exb-2024-23288</meta:user-defined>
    <meta:user-defined meta:name="OVERHEIDop.externeBijlage">Tekening|exb-2024-23289</meta:user-defined>
    <meta:user-defined meta:name="OVERHEIDop.externeBijlage">Notitie|exb-2024-23290</meta:user-defined>
    <meta:user-defined meta:name="OVERHEIDop.externeBijlage">Ontwerpbesluit|exb-2024-23291</meta:user-defined>
    <meta:user-defined meta:name="OVERHEIDop.externeBijlage">Projectomschrijving|exb-2024-23292</meta:user-defined>
    <meta:user-defined meta:name="OVERHEIDop.externeBijlage">Aanvraag|exb-2024-23293</meta:user-defined>
    <meta:user-defined meta:name="OVERHEIDop.publicationIssue">12020</meta:user-defined>
    <meta:user-defined meta:name="OVERHEIDop.WsbID/DC.identifier">wsb-2024-12020</meta:user-defined>
    <meta:user-defined meta:name="OVERHEIDop.versieInformatie"/>
  </office:meta>
</office:document-meta>
</file>