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omgevingsvergunning 2024-010237 kabelwerkzaamheden ter plaatse van Zwarteweg 157 t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kabelwerkzaamheden ter plaatse van Zwarteweg 157 te Aalsmeer.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08 mei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2019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019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019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omgevingsvergunning 2024-010237 kabelwerkzaamheden ter plaatse van Zwarteweg 157 te Aalsmeer</meta:user-defined>
    <meta:user-defined meta:name="DCTERMS.W3CDTF/DCTERMS.available">2024-06-13</meta:user-defined>
    <meta:user-defined meta:name="DCTERMS.W3CDTF/OVERHEIDop.jaargang">2024</meta:user-defined>
    <meta:user-defined meta:name="OVERHEIDop.publicationIssue">12019</meta:user-defined>
    <meta:user-defined meta:name="OVERHEIDop.WsbID/DC.identifier">wsb-2024-12019</meta:user-defined>
    <meta:user-defined meta:name="OVERHEIDop.versieInformatie"/>
  </office:meta>
</office:document-meta>
</file>