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238 nieuwbouw 13 appartementen en 1 penthouse inclusief parkeergarage ter plaatse van Zeereepstraat 2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nieuwbouw van 13 appartementen en 1 penthouse inclusief parkeergarage ter plaatse van Zeereepstraat 21 te Katw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01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1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1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238 nieuwbouw 13 appartementen en 1 penthouse inclusief parkeergarage ter plaatse van Zeereepstraat 21 te Katw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18</meta:user-defined>
    <meta:user-defined meta:name="OVERHEIDop.WsbID/DC.identifier">wsb-2024-12018</meta:user-defined>
    <meta:user-defined meta:name="OVERHEIDop.versieInformatie"/>
  </office:meta>
</office:document-meta>
</file>