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steiger/vlonder bij een primair water (KRW) naast de woning Neerpolderseweg 72B-H04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steiger/vlonder bij een primair water (KRW) naast de woning Neerpolderseweg 72B-H040 te Giessenburg. 
</text:p>
            <text:p text:style-name="common-al">Zaaknummer: 2024040537
</text:p>
            <text:p text:style-name="common-al">Start bezwaartermijn: 12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1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537</meta:user-defined>
    <meta:user-defined meta:name="DCTERMS.abstract">het aanleggen van een steiger/vlonder naast de woning bij een primair water (KRW) ter plaatse van de Neerpolderseweg 72B-H040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steiger/vlonder bij een primair water (KRW) naast de woning Neerpolderseweg 72B-H040 te Giessenburg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16</meta:user-defined>
    <meta:user-defined meta:name="OVERHEIDop.WsbID/DC.identifier">wsb-2024-12016</meta:user-defined>
    <meta:user-defined meta:name="OVERHEIDop.versieInformatie"/>
  </office:meta>
</office:document-meta>
</file>