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0366 dempen eendenvijver en klein stukje watergang ter plaatse van Genieweg 50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mpen eendenvijver en klein stukje watergang ter plaatse van Genieweg 50 te Velsen-Zuid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3 me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01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1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1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0366 dempen eendenvijver en klein stukje watergang ter plaatse van Genieweg 50 te Velsen-Zuid</meta:user-defined>
    <meta:user-defined meta:name="DCTERMS.W3CDTF/DCTERMS.available">2024-06-13</meta:user-defined>
    <meta:user-defined meta:name="DCTERMS.W3CDTF/OVERHEIDop.jaargang">2024</meta:user-defined>
    <meta:user-defined meta:name="OVERHEIDop.publicationIssue">12015</meta:user-defined>
    <meta:user-defined meta:name="OVERHEIDop.WsbID/DC.identifier">wsb-2024-12015</meta:user-defined>
    <meta:user-defined meta:name="OVERHEIDop.versieInformatie"/>
  </office:meta>
</office:document-meta>
</file>