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120 de aanleg en het hebben van een tijdelijke duiker ter plaatse van Herenweg 305 in gemeente Noordwij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de aanleg en het hebben van een tijdelijke duiker rond 200 mm met een lengte van 18 meter ten behoeve van verbreding van een perceeltoerit voor landophogingswerkzaamheden ter plaatse van Herenweg 305 in gemeente Noordwijk. </text:p>
            <text:p text:style-name="common-al"/>
            <text:p text:style-name="common-al">Maatwerkbesluit genomen voor het tijdelijk dempen van 30 m2 overig oppervlaktewater ten behoeve van verbreding van een perceeltoerit voor landophogingswerkzaamheden ter plaatse van Herenweg 305 in gemeente Noordwijk.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2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2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1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1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1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120 de aanleg en het hebben van een tijdelijke duiker ter plaatse van Herenweg 305 in gemeente Noordwijk.</meta:user-defined>
    <meta:user-defined meta:name="OVERHEIDop.datumEindeReactietermijn">2024-07-22</meta:user-defined>
    <meta:user-defined meta:name="OVERHEIDop.TilID/OVERHEIDop.terinzageleggingOP">til-2024-17998</meta:user-defined>
    <meta:user-defined meta:name="DCTERMS.W3CDTF/DCTERMS.available">2024-06-13</meta:user-defined>
    <meta:user-defined meta:name="DCTERMS.W3CDTF/OVERHEIDop.jaargang">2024</meta:user-defined>
    <meta:user-defined meta:name="OVERHEIDop.publicationIssue">12013</meta:user-defined>
    <meta:user-defined meta:name="OVERHEIDop.WsbID/DC.identifier">wsb-2024-12013</meta:user-defined>
    <meta:user-defined meta:name="OVERHEIDop.versieInformatie"/>
  </office:meta>
</office:document-meta>
</file>