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Molendijk 11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776573 ingevolge de Waterschapsverordening waterschap Brabantse Delta 2024 bekend gemaakt op 11 juni 2024 voor het uitvoeren van twee sonderingen, in, op of onder een waterkering bij ons waterschap bekend als de Molendijk (DWK00639) ter hoogte van Molendijk 11 te Standdaar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n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1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1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1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gunning van waterschap Brabantse Delta voor waterhuishoudkundige werkzaamheden ter hoogte van Molendijk 11 te Standdaarbuiten.</meta:user-defined>
    <meta:user-defined meta:name="DCTERMS.W3CDTF/DCTERMS.available">2024-06-13</meta:user-defined>
    <meta:user-defined meta:name="DCTERMS.W3CDTF/OVERHEIDop.jaargang">2024</meta:user-defined>
    <meta:user-defined meta:name="OVERHEIDop.externeBijlage">Besluit 776573 |exb-2024-23273</meta:user-defined>
    <meta:user-defined meta:name="OVERHEIDop.externeBijlage">0652759802-A|exb-2024-23274</meta:user-defined>
    <meta:user-defined meta:name="OVERHEIDop.externeBijlage">0652759802-B|exb-2024-23275</meta:user-defined>
    <meta:user-defined meta:name="OVERHEIDop.externeBijlage">10773 veldwerktek.pdf|exb-2024-23276</meta:user-defined>
    <meta:user-defined meta:name="OVERHEIDop.publicationIssue">12012</meta:user-defined>
    <meta:user-defined meta:name="OVERHEIDop.WsbID/DC.identifier">wsb-2024-12012</meta:user-defined>
    <meta:user-defined meta:name="OVERHEIDop.versieInformatie"/>
  </office:meta>
</office:document-meta>
</file>