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439 kabelwerkzaamheden ter plaatse van Noordeinde 97a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Noordeinde 97a te Zevenhov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439 kabelwerkzaamheden ter plaatse van Noordeinde 97a te Zeven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11</meta:user-defined>
    <meta:user-defined meta:name="OVERHEIDop.WsbID/DC.identifier">wsb-2024-12011</meta:user-defined>
    <meta:user-defined meta:name="OVERHEIDop.versieInformatie"/>
  </office:meta>
</office:document-meta>
</file>