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oordzee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ei 2024 met registratienummer 0652775491 voor het volledig vervangen van een persleiding op regionale waterkeringen DWK00861 en DWK00612, tevens kruisend met a-watergang OVK06643 ter hoogte van de Noordzeedijk te Dinteloor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3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0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Noordzeedijk te Dinteloord.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09</meta:user-defined>
    <meta:user-defined meta:name="OVERHEIDop.WsbID/DC.identifier">wsb-2024-12009</meta:user-defined>
    <meta:user-defined meta:name="OVERHEIDop.versieInformatie"/>
  </office:meta>
</office:document-meta>
</file>