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onderhoudswerkzaamheden aan het ondergrondse afsluiterschema S-5627 te Oud-Alb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onderhoudswerkzaamheden aan het ondergrondse afsluiterschema S-5627 te Oud-Alblas  
</text:p>
            <text:p text:style-name="common-al">Zaaknummer: 202407294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2941</meta:user-defined>
    <meta:user-defined meta:name="DCTERMS.abstract">het uitvoeren van onderhoudswerkzaamheden aan het ondergrondse afsluiterschema S-5627 bij de Veerweg te Oud-Alb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onderhoudswerkzaamheden aan het ondergrondse afsluiterschema S-5627 te Oud-Alblas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06</meta:user-defined>
    <meta:user-defined meta:name="OVERHEIDop.WsbID/DC.identifier">wsb-2024-12006</meta:user-defined>
    <meta:user-defined meta:name="OVERHEIDop.versieInformatie"/>
  </office:meta>
</office:document-meta>
</file>