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voorbereiding, Meanderende Maas, Ravenstein-Lith, Onderweg 2 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juni 2024</text:span> een aanvraag voor een vergunning in het kader van de Omgevingswet ontvangen voor <text:span text:style-name="nadrukvet">Werkvoorbereiding, Meanderende Maas, Ravenstein-Lith, Onderweg 2 B Megen</text:span>. De aanvraag is geregistreerd met zaaknummer 065447108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00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0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1083</meta:user-defined>
    <meta:user-defined meta:name="DCTERMS.abstract">Werkvoorbereiding, Meanderende Maas, Ravenstein-Lith, Onderweg 2 B Megen</meta:user-defined>
    <dc:language>nl</dc:language>
    <meta:user-defined meta:name="OVERHEIDop.locatietype/OVERHEIDop.gebiedsmarkering">Vlak</meta:user-defined>
    <meta:user-defined meta:name="DC.title">Aanvraag omgevingsvergunning Werkvoorbereiding, Meanderende Maas, Ravenstein-Lith, Onderweg 2 B Meg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12005</meta:user-defined>
    <meta:user-defined meta:name="OVERHEIDop.WsbID/DC.identifier">wsb-2024-12005</meta:user-defined>
    <meta:user-defined meta:name="OVERHEIDop.versieInformatie"/>
  </office:meta>
</office:document-meta>
</file>