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85599 Westerhoven duiker verwijderen KS 55</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15 januari 2024 het besluit betreffende projectplan "585599 Westerhoven duiker verwijderen KS 55"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85599 Westerhoven duiker verwijderen KS 55’,</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voldoen aan de gestelde doelen. In de gemeente Westerhoven ter hoogte van de IJsvenweg, ligt watergang KS 55. In deze watergang is het waterschap voornemens een duiker te verwijderen . </text:p>
            <text:p text:style-name="al">één en ander overeenkomstig de bij dit projectplan behorende bijlagen. </text:p>
            <text:p text:style-name="al"/>
            <text:p text:style-name="al">Aldus vastgesteld op 15 januari 2024,</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text:p>
            <text:p text:style-name="al">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Tim Dommel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85599 Westerhoven duiker verwijderen KS 55</meta:user-defined>
    <meta:user-defined meta:name="DCTERMS.W3CDTF/DCTERMS.available">2024-01-15</meta:user-defined>
    <meta:user-defined meta:name="OVERHEIDop.externeBijlage">MPP-585599|exb-2024-212</meta:user-defined>
    <meta:user-defined meta:name="DCTERMS.W3CDTF/OVERHEIDop.jaargang">2024</meta:user-defined>
    <meta:user-defined meta:name="OVERHEIDop.publicationIssue">12</meta:user-defined>
    <meta:user-defined meta:name="OVERHEIDop.WsbID/DC.identifier">wsb-2024-12</meta:user-defined>
    <meta:user-defined meta:name="OVERHEIDop.versieInformatie"/>
  </office:meta>
</office:document-meta>
</file>