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Dam en duikers, A-watergang, Keizersdijk 20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5 juni 2024 </text:span>een aanvraag voor een vergunning in het kader van de Omgevingswet ontvangen voor <text:span text:style-name="nadrukvet">Vergroten Dam en duikers, A-watergang, Keizersdijk 20 Asten</text:span>. De aanvraag is geregistreerd met zaaknummer 065447006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99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9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9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70068</meta:user-defined>
    <meta:user-defined meta:name="DCTERMS.abstract">VED, Vergroten Dam en duikers, A-watergang, Keizersdijk 20 Asten</meta:user-defined>
    <dc:language>nl</dc:language>
    <meta:user-defined meta:name="OVERHEIDop.locatietype/OVERHEIDop.gebiedsmarkering">Vlak</meta:user-defined>
    <meta:user-defined meta:name="DC.title">Aanvraag omgevingsvergunning Vergroten Dam en duikers, A-watergang, Keizersdijk 20 Ast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11994</meta:user-defined>
    <meta:user-defined meta:name="OVERHEIDop.WsbID/DC.identifier">wsb-2024-11994</meta:user-defined>
    <meta:user-defined meta:name="OVERHEIDop.versieInformatie"/>
  </office:meta>
</office:document-meta>
</file>