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 waterberging i.v.m. bouwen woning Oosterwold - Hildegard van Bingenweg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Eigenaar van het perceel is een vergunning verleend volgens de Omgevingswet en Waterschapsverordening Waterschap Zuiderzeeland. De vergunning is verleend voor het aanleggen van waterberging ter compensatie van de verharding voor de bouw van een woning  in Oosterwold, initiatief 5014 aan de Hildegard van Bingenweg Almere. </text:p>
            <text:p text:style-name="common-al">
            <text:span text:style-name="nadrukvet">Datum bekendmaking: 12 jun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l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99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840920513-8</meta:user-defined>
    <meta:user-defined meta:name="DCTERMS.abstract">Er is een vergunning verleend voor het aanleggen van waterberging ter compensatie van de verharding  voor de bouw van een woning  in Oosterwold, initiatief 5014 aan de Hildegard van Bingenweg Almere. </meta:user-defined>
    <dc:language>nl</dc:language>
    <meta:user-defined meta:name="OVERHEIDop.locatietype/OVERHEIDop.gebiedsmarkering">Weg</meta:user-defined>
    <meta:user-defined meta:name="DC.title">Waterschap Zuiderzeeland - omgevingsvergunning waterstaatswerken - aanleg waterberging i.v.m. bouwen woning Oosterwold - Hildegard van Bingenweg Almere</meta:user-defined>
    <meta:user-defined meta:name="DCTERMS.W3CDTF/DCTERMS.available">2024-06-13</meta:user-defined>
    <meta:user-defined meta:name="DCTERMS.W3CDTF/OVERHEIDop.jaargang">2024</meta:user-defined>
    <meta:user-defined meta:name="OVERHEIDop.publicationIssue">11993</meta:user-defined>
    <meta:user-defined meta:name="OVERHEIDop.WsbID/DC.identifier">wsb-2024-11993</meta:user-defined>
    <meta:user-defined meta:name="OVERHEIDop.versieInformatie"/>
  </office:meta>
</office:document-meta>
</file>