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beschoeiing in KRW - overig water ter plaatse van de Hoge Bergsebos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4-04-004995, verzenddatum 10 juni 2024)</text:p>
            <text:p text:style-name="common-al">Het hoogheemraadschap heeft een omgevingsvergunning voor een wateractiviteit verleend. De omgevingsvergunning gaat over het aanbrengen en hebben van een beschoeiing in de KRW-watergang ter plaatse van het Hoge Bergsebos in Bergschenhoek.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9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9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9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Verleende vergunning voor het aanbrengen en hebben van beschoeiing in KRW - overig water ter plaatse van de Hoge Bergsebos in Bergschenhoek, gemeente Lansingerland</meta:user-defined>
    <meta:user-defined meta:name="DCTERMS.W3CDTF/DCTERMS.available">2024-06-13</meta:user-defined>
    <meta:user-defined meta:name="DCTERMS.W3CDTF/OVERHEIDop.jaargang">2024</meta:user-defined>
    <meta:user-defined meta:name="OVERHEIDop.publicationIssue">11991</meta:user-defined>
    <meta:user-defined meta:name="OVERHEIDop.WsbID/DC.identifier">wsb-2024-11991</meta:user-defined>
    <meta:user-defined meta:name="OVERHEIDop.versieInformatie"/>
  </office:meta>
</office:document-meta>
</file>