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vaste dam met inlaat en het aanbrengen en hebben van een beweegbare stuw met bijbehorende (tijdelijke) werkzaamheden in een hoofdwatergang ter hoogte van Meent 36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5181, verzenddatum 10 juni 2024)</text:p>
            <text:p text:style-name="common-al">Het hoogheemraadschap heeft een omgevingsvergunning voor een wateractiviteit verleend. De omgevingsvergunning gaat over het:</text:p>
            <text:p text:style-name="common-al">- vervangen van vaste dam (KVD-10) met afsluitmiddel (AKN-439);</text:p>
            <text:p text:style-name="common-al"> - stremmen van de hoofdwatergang gedurende de vervanging van de stuw;</text:p>
            <text:p text:style-name="common-al">- aanbrengen en hebben van een werkponton gedurende de vervanging van destuw in een oppervlaktewaterlichaam ter plaatse van Meent 36 in Krimpen aan de Le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8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vaste dam met inlaat en het aanbrengen en hebben van een beweegbare stuw met bijbehorende (tijdelijke) werkzaamheden in een hoofdwatergang ter hoogte van Meent 36 in Krimpen aan de Lek, gemeente Krimpenerwaard</meta:user-defined>
    <meta:user-defined meta:name="DCTERMS.W3CDTF/DCTERMS.available">2024-06-13</meta:user-defined>
    <meta:user-defined meta:name="DCTERMS.W3CDTF/OVERHEIDop.jaargang">2024</meta:user-defined>
    <meta:user-defined meta:name="OVERHEIDop.publicationIssue">11987</meta:user-defined>
    <meta:user-defined meta:name="OVERHEIDop.WsbID/DC.identifier">wsb-2024-11987</meta:user-defined>
    <meta:user-defined meta:name="OVERHEIDop.versieInformatie"/>
  </office:meta>
</office:document-meta>
</file>