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gasleiding en het doormiddel van een persing aanleggen van een nieuwe gasleiding ter plaatse van de Hoekeindseweg 130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5-004650, verzenddatum 10 juni 2024)</text:p>
            <text:p text:style-name="common-al">Het hoogheemraadschap heeft een omgevingsvergunning voor een wateractiviteit verleend. De omgevingsvergunning gaat over het uitvoeren van een persing in de beschermingszone van de regionalewaterkering ter plaatse van de Hoekeindseweg 130 in Bleiswij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8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8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gasleiding en het doormiddel van een persing aanleggen van een nieuwe gasleiding ter plaatse van de Hoekeindseweg 130 in Bleiswijk, gemeente Lansingerland</meta:user-defined>
    <meta:user-defined meta:name="DCTERMS.W3CDTF/DCTERMS.available">2024-06-13</meta:user-defined>
    <meta:user-defined meta:name="DCTERMS.W3CDTF/OVERHEIDop.jaargang">2024</meta:user-defined>
    <meta:user-defined meta:name="OVERHEIDop.publicationIssue">11986</meta:user-defined>
    <meta:user-defined meta:name="OVERHEIDop.WsbID/DC.identifier">wsb-2024-11986</meta:user-defined>
    <meta:user-defined meta:name="OVERHEIDop.versieInformatie"/>
  </office:meta>
</office:document-meta>
</file>