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atervergunning voor het dempen van een watergang nabij E.H. Woltersweg 2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ni tot en met 23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7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en watervergunning voor het dempen van een watergang nabij E.H. Woltersweg 2 te Aduard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978</meta:user-defined>
    <meta:user-defined meta:name="OVERHEIDop.WsbID/DC.identifier">wsb-2024-11978</meta:user-defined>
    <meta:user-defined meta:name="OVERHEIDop.versieInformatie"/>
  </office:meta>
</office:document-meta>
</file>