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Tweegelandenbrug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775731 ingevolge de Waterschapsverordening waterschap Brabantse Delta 2024 bekend gemaakt op 10 juni 2024 voor het plaatsen, hebben en onderhouden van een poort in de beschermingszone van een a-water; het plaatsen en vervangen, hebben en onderhouden van hekwerken in de beschermingszones van a wateren en het verwijderen van topzoden ten behoeven van de ontwikkeling van een kruidenrijk grasland op de beschermingszones van een a-water; ten behoeve van het aanleggen van een nieuw bosgebied ter hoogte van de Tweegelandenbrugweg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p text:style-name="common-al"/>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7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7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ergunning van waterschap Brabantse Delta voor waterhuishoudkundige werkzaamheden ter hoogte van de Tweegelandenbrugweg te Breda.</meta:user-defined>
    <meta:user-defined meta:name="DCTERMS.W3CDTF/DCTERMS.available">2024-06-12</meta:user-defined>
    <meta:user-defined meta:name="DCTERMS.W3CDTF/OVERHEIDop.jaargang">2024</meta:user-defined>
    <meta:user-defined meta:name="OVERHEIDop.externeBijlage">Besluit 775731|exb-2024-23187</meta:user-defined>
    <meta:user-defined meta:name="OVERHEIDop.externeBijlage">758136-A,|exb-2024-23188</meta:user-defined>
    <meta:user-defined meta:name="OVERHEIDop.externeBijlage">758136-B|exb-2024-23189</meta:user-defined>
    <meta:user-defined meta:name="OVERHEIDop.externeBijlage">330906|exb-2024-23190</meta:user-defined>
    <meta:user-defined meta:name="OVERHEIDop.publicationIssue">11975</meta:user-defined>
    <meta:user-defined meta:name="OVERHEIDop.WsbID/DC.identifier">wsb-2024-11975</meta:user-defined>
    <meta:user-defined meta:name="OVERHEIDop.versieInformatie"/>
  </office:meta>
</office:document-meta>
</file>